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Unique`s Fie<text:span text:style-name="T3"> <text:s text:c="2"/></text:span></text:p>
      <text:p text:style-name="P2"/>
      <text:p text:style-name="P2"/>
      <text:p text:style-name="P2"/>
      <text:p text:style-name="Standard"/>
      <text:p text:style-name="Standard"><text:tab/><text:tab/><text:tab/><text:tab/><text:tab/><text:tab/><text:tab/><text:span text:style-name="T2"><text:tab/> <text:s text:c="2"/>Sire </text:span><text:span text:style-name="T1">Brilyn Touch of Black</text:span></text:p>
      <text:p text:style-name="Standard"><text:s text:c="46"/><text:span text:style-name="T2"><text:s/>Sire <text:s/></text:span><text:span text:style-name="T1">Vanity X`cellent Reality</text:span></text:p>
      <text:p text:style-name="P5"><text:tab/><text:tab/><text:tab/><text:tab/><text:tab/><text:tab/><text:tab/><text:tab/></text:p>
      <text:p text:style-name="Standard"><text:span text:style-name="T1"><text:tab/><text:tab/><text:tab/><text:tab/><text:tab/><text:tab/><text:tab/><text:tab/> <text:s text:c="2"/></text:span><text:span text:style-name="T2">Dam </text:span><text:span text:style-name="T1">Vanity Vision From My Fantasy</text:span> <text:s text:c="22"/></text:p>
      <text:p text:style-name="Standard"><text:s text:c="2"/><text:tab/><text:tab/><text:tab/><text:tab/><text:tab/><text:tab/><text:tab/><text:tab/> <text:s text:c="48"/></text:p>
      <text:p text:style-name="P3">Sire <text:s/><text:span text:style-name="T1">Stelter Sundance Kid</text:span></text:p>
      <text:p text:style-name="P4"/>
      <text:p text:style-name="Standard"/>
      <text:p text:style-name="Standard"><text:tab/><text:tab/><text:tab/><text:tab/><text:tab/><text:tab/><text:tab/><text:tab/><text:span text:style-name="T2"> <text:s text:c="2"/>Sire </text:span><text:span text:style-name="T1">Moonhill`s Look At Me</text:span></text:p>
      <text:p text:style-name="Standard"><text:s text:c="8"/><text:tab/><text:tab/><text:tab/><text:tab/><text:span text:style-name="T2">Dam </text:span><text:span text:style-name="T1">Poulsgaard´s Looks Indian</text:span></text:p>
      <text:p text:style-name="P5"><text:tab/><text:tab/><text:tab/><text:tab/> <text:s text:c="8"/>Summer</text:p>
      <text:p text:style-name="Standard"><text:span text:style-name="T1"><text:s text:c="92"/></text:span><text:span text:style-name="T2"><text:s text:c="6"/>Dam </text:span><text:span text:style-name="T5">Poulsgaard`s Lucky Lady <text:s text:c="2"/></text:span></text:p>
      <text:p text:style-name="P6"><text:s text:c="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><text:s text:c="92"/></text:span><text:span text:style-name="T4"><text:s text:c="6"/>Sire </text:span><text:span text:style-name="T5">Capstons White Magic</text:span></text:p>
      <text:p text:style-name="Standard"><text:span text:style-name="T5"><text:s text:c="47"/></text:span><text:span text:style-name="T4">Sire</text:span><text:span text:style-name="T5"> Wanageska From The</text:span></text:p>
      <text:p text:style-name="P6"><text:s text:c="55"/>Collieyard</text:p>
      <text:p text:style-name="Standard"><text:span text:style-name="T5"><text:s text:c="98"/></text:span><text:span text:style-name="T4">Dam</text:span><text:span text:style-name="T5"> Bluebell From The Collieyard</text:span></text:p>
      <text:p text:style-name="P6"/>
      <text:p text:style-name="P6"><text:span text:style-name="T2">Dam</text:span> Anishka Von Wanapin</text:p>
      <text:p text:style-name="P6"/>
      <text:p text:style-name="P6"/>
      <text:p text:style-name="Standard"><text:span text:style-name="T5"><text:s text:c="97"/></text:span><text:span text:style-name="T4"><text:s text:c="2"/>Sire</text:span><text:span text:style-name="T5"> Ambasador Of Canyon Falls</text:span></text:p>
      <text:p text:style-name="P6"><text:s text:c="47"/><text:span text:style-name="T2"><text:s/>Dam</text:span> Angel Akima From</text:p>
      <text:p text:style-name="P6"><text:s text:c="57"/>The Collieyard</text:p>
      <text:p text:style-name="P6"><text:s text:c="98"/><text:span text:style-name="T2"><text:s/>Dam </text:span>Queena Vom Seerosenteich 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8T20:35:19.37</meta:creation-date>
    <meta:print-date>2013-03-28T20:51:07.80</meta:print-date>
    <dc:date>2014-03-07T22:01:01.48</dc:date>
    <meta:editing-duration>PT27M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69" meta:character-count="1328"/>
  </office:meta>
</office:document-meta>
</file>