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color="#ff0000" fo:font-size="12pt" style:text-underline-style="none" style:font-size-asian="12pt" style:font-size-complex="12pt"/>
    </style:style>
    <style:style style:name="T6" style:family="text">
      <style:text-properties fo:color="#ff0000" style:text-underline-style="none"/>
    </style:style>
    <style:style style:name="T7" style:family="text">
      <style:text-properties fo:color="#000000" fo:font-size="12pt" style:text-underline-style="none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color="#000000" style:text-underline-style="none" fo:font-weight="bold" style:font-weight-asian="bold" style:font-weight-complex="bold"/>
    </style:style>
    <style:style style:name="T14" style:family="text">
      <style:text-properties fo:color="#355e00" style:text-underline-style="none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cain Vom Flörsbachtal</text:p>
      <text:p text:style-name="P3"/>
      <text:p text:style-name="P9">Fars side:</text:p>
      <text:p text:style-name="P8"/>
      <text:p text:style-name="P8"/>
      <text:p text:style-name="P8"/>
      <text:p text:style-name="P4"><text:span text:style-name="T2"><text:s text:c="91"/></text:span><text:span text:style-name="T1"><text:s text:c="24"/>Sire</text:span></text:p>
      <text:p text:style-name="P4"><text:span text:style-name="T1"><text:s text:c="115"/></text:span><text:span text:style-name="T2">Charismatic Bard </text:span></text:p>
      <text:p text:style-name="P4"><text:span text:style-name="T2"><text:s text:c="82"/></text:span><text:span text:style-name="T1"><text:s/>Sire <text:s/></text:span><text:span text:style-name="T2"><text:s text:c="24"/>of America</text:span><text:span text:style-name="T1"> <text:s text:c="4"/></text:span></text:p>
      <text:p text:style-name="P4"><text:span text:style-name="T2"><text:s text:c="82"/></text:span><text:span text:style-name="T12"><text:s/>Murphy`s Rance</text:span></text:p>
      <text:p text:style-name="P4"><text:span text:style-name="T12"><text:s text:c="83"/>Vision of Dream <text:s text:c="4"/></text:span><text:span text:style-name="T11"><text:s/>Dam</text:span></text:p>
      <text:p text:style-name="P4"><text:span text:style-name="T11"><text:s text:c="115"/></text:span><text:span text:style-name="T12"><text:s/>Designed Colored</text:span></text:p>
      <text:p text:style-name="P4"><text:span text:style-name="T11"><text:s text:c="115"/></text:span><text:span text:style-name="T12"><text:s/>Shapes of America</text:span><text:span text:style-name="T11"> <text:s/></text:span><text:span text:style-name="T12"><text:s text:c="15"/></text:span></text:p>
      <text:p text:style-name="P4"><text:span text:style-name="T17"><text:tab/><text:tab/></text:span><text:span text:style-name="T2"><text:tab/> <text:s text:c="3"/></text:span><text:span text:style-name="T1">Sire <text:s text:c="69"/></text:span></text:p>
      <text:p text:style-name="P1"><text:span text:style-name="T4"><text:s text:c="38"/></text:span><text:span text:style-name="T8"><text:s text:c="2"/>Daylight Spirit of</text:span></text:p>
      <text:p text:style-name="P10"><text:s text:c="18"/><text:tab/><text:tab/> <text:s text:c="4"/>Murphy`s Rance <text:s text:c="99"/></text:p>
      <text:p text:style-name="P1"><text:span text:style-name="T8"><text:s text:c="46"/></text:span><text:span text:style-name="T5"><text:s text:c="46"/></text:span><text:span text:style-name="T7"><text:s text:c="24"/>Sire</text:span></text:p>
      <text:p text:style-name="P1"><text:span text:style-name="T7"><text:s text:c="116"/></text:span><text:span text:style-name="T8"><text:s/>Valiant Acclaim</text:span></text:p>
      <text:p text:style-name="P2"><text:span text:style-name="T7"><text:s text:c="80"/></text:span><text:span text:style-name="T9"><text:s text:c="2"/>Dam <text:s/></text:span><text:span text:style-name="T7"><text:s text:c="25"/>to Fame</text:span></text:p>
      <text:p text:style-name="P1"><text:span text:style-name="T7"><text:s text:c="81"/></text:span><text:span text:style-name="T8"><text:s/>Murphy`s Rance</text:span></text:p>
      <text:p text:style-name="P1"><text:span text:style-name="T8"><text:s text:c="82"/>Destiny of Magic <text:s text:c="5"/></text:span><text:span text:style-name="T7">Dam <text:s text:c="159"/></text:span></text:p>
      <text:p text:style-name="P1"><text:span text:style-name="T7"><text:s text:c="116"/></text:span><text:span text:style-name="T8"><text:s/>Designed Colored</text:span></text:p>
      <text:p text:style-name="P2"><text:span text:style-name="T7"><text:s text:c="117"/>Shapes of America <text:s text:c="244"/></text:span><text:span text:style-name="T10"><text:s/></text:span></text:p>
      <text:p text:style-name="P10"><text:s text:c="12"/></text:p>
      <text:p text:style-name="P7">Sire</text:p>
      <text:p text:style-name="P6">Akil-Balu vom Flörsbachtal</text:p>
      <text:p text:style-name="P6"><text:s text:c="96"/></text:p>
      <text:p text:style-name="P4"><text:span text:style-name="T2"><text:s text:c="89"/></text:span><text:span text:style-name="T1"><text:s text:c="27"/>Sire </text:span></text:p>
      <text:p text:style-name="P4"><text:span text:style-name="T1"><text:s text:c="83"/>Sire <text:s text:c="26"/></text:span><text:span text:style-name="T2">Snowpaw Wild Fiance</text:span><text:span text:style-name="T1"> <text:s text:c="11"/></text:span></text:p>
      <text:p text:style-name="P6"><text:s text:c="83"/>Black Classiel`s</text:p>
      <text:p text:style-name="P4"><text:span text:style-name="T2"><text:s text:c="83"/>Shine of Gold <text:s text:c="9"/></text:span><text:span text:style-name="T1"><text:s/>Dam</text:span></text:p>
      <text:p text:style-name="P4"><text:span text:style-name="T1"><text:s text:c="117"/></text:span><text:span text:style-name="T2">Droplet`s Female Friend</text:span><text:span text:style-name="T1"> <text:s text:c="2"/></text:span><text:span text:style-name="T2"><text:s text:c="4"/></text:span></text:p>
      <text:p text:style-name="P4"><text:span text:style-name="T2"><text:tab/><text:tab/> <text:s text:c="15"/></text:span><text:span text:style-name="T1">Dam</text:span></text:p>
      <text:p text:style-name="P6"><text:s text:c="40"/>Timmy`s Best Friend</text:p>
      <text:p text:style-name="P6"><text:s text:c="40"/>Derryl</text:p>
      <text:p text:style-name="P4"><text:span text:style-name="T2"><text:s text:c="92"/></text:span><text:span text:style-name="T1"><text:s text:c="24"/>Sire</text:span></text:p>
      <text:p text:style-name="P4"><text:span text:style-name="T1"><text:s text:c="115"/></text:span><text:span text:style-name="T2"><text:s/>The Meadow`s <text:s text:c="265"/></text:span></text:p>
      <text:p text:style-name="P5"><text:span text:style-name="T1"><text:s text:c="79"/></text:span><text:span text:style-name="T3"><text:s text:c="4"/>Dam <text:s text:c="8"/></text:span><text:span text:style-name="T1"><text:s text:c="16"/>Rainbow Xpression</text:span></text:p>
      <text:p text:style-name="P6"><text:tab/><text:tab/><text:tab/><text:tab/><text:tab/><text:tab/> <text:s text:c="11"/>Timmy`s Best</text:p>
      <text:p text:style-name="P4"><text:span text:style-name="T1"><text:s text:c="83"/></text:span><text:span text:style-name="T2">Friend Stacy </text:span><text:span text:style-name="T1"><text:s text:c="10"/></text:span><text:span text:style-name="T2"><text:s text:c="2"/></text:span><text:span text:style-name="T1">Dam </text:span><text:span text:style-name="T2"><text:s text:c="4"/></text:span><text:span text:style-name="T1"><text:s text:c="4"/></text:span><text:span text:style-name="T2"><text:s text:c="106"/></text:span><text:span text:style-name="T1"><text:s text:c="7"/></text:span></text:p>
      <text:p text:style-name="P4"><text:span text:style-name="T1"><text:s text:c="117"/></text:span><text:span text:style-name="T2">The Meadow`s</text:span></text:p>
      <text:p text:style-name="P6"><text:s text:c="117"/>Winter Cascades</text:p>
      <text:p text:style-name="P6"><text:s text:c="2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">Cocain Vom Flörsbachtal</text:p>
      <text:p text:style-name="P7"><text:s text:c="121"/></text:p>
      <text:p text:style-name="P9">Mors side:</text:p>
      <text:p text:style-name="P6"/>
      <text:p text:style-name="P6"/>
      <text:p text:style-name="P6"><text:s text:c="99"/><text:span text:style-name="T16"><text:s text:c="22"/>Sire</text:span></text:p>
      <text:p text:style-name="P6"><text:span text:style-name="T16"><text:s text:c="120"/></text:span><text:s/>A-Merlin of <text:s text:c="114"/></text:p>
      <text:p text:style-name="P6"><text:s text:c="76"/><text:span text:style-name="T16"><text:s text:c="6"/>Sire <text:s text:c="30"/></text:span><text:s/>the Baby Boy</text:p>
      <text:p text:style-name="P6"><text:span text:style-name="T16"><text:s text:c="82"/></text:span>Blaze of Gold from </text:p>
      <text:p text:style-name="P6"><text:s text:c="82"/>the Beautiful Dream <text:s text:c="4"/><text:span text:style-name="T16"><text:s/>Dam</text:span></text:p>
      <text:p text:style-name="P6"><text:span text:style-name="T16"><text:s text:c="120"/></text:span><text:s/>Ariel von der <text:s/></text:p>
      <text:p text:style-name="P6"><text:s text:c="121"/>Spellener Heide <text:s text:c="2"/><text:span text:style-name="T16"><text:s/></text:span></text:p>
      <text:p text:style-name="P4"><text:span text:style-name="T2"><text:s text:c="37"/></text:span><text:span text:style-name="T1"><text:s text:c="3"/>Sire</text:span></text:p>
      <text:p text:style-name="P4"><text:span text:style-name="T1"><text:s text:c="40"/></text:span><text:span text:style-name="T2">Black Diamant </text:span></text:p>
      <text:p text:style-name="P6"><text:s text:c="40"/>from American Dream</text:p>
      <text:p text:style-name="P6"/>
      <text:p text:style-name="P4"><text:span text:style-name="T2"><text:s text:c="78"/></text:span><text:span text:style-name="T1"><text:s text:c="43"/>Sire</text:span></text:p>
      <text:p text:style-name="P4"><text:span text:style-name="T1"><text:s text:c="121"/></text:span><text:span text:style-name="T2">Alf vom</text:span><text:span text:style-name="T1"> </text:span><text:span text:style-name="T2"><text:s/>Forsthaus </text:span></text:p>
      <text:p text:style-name="P5"><text:span text:style-name="T1"><text:s text:c="80"/></text:span><text:span text:style-name="T3"><text:s text:c="2"/>Dam <text:s/></text:span><text:span text:style-name="T1"><text:s text:c="29"/>Kittenrain</text:span></text:p>
      <text:p text:style-name="P4"><text:span text:style-name="T1"><text:s text:c="82"/></text:span><text:span text:style-name="T12">Beatrix vom</text:span></text:p>
      <text:p text:style-name="P4"><text:span text:style-name="T12"><text:s text:c="82"/>Oberwolkersdorfer <text:s text:c="8"/></text:span><text:span text:style-name="T11">Dam </text:span></text:p>
      <text:p text:style-name="P4"><text:span text:style-name="T11"><text:s text:c="72"/></text:span><text:span text:style-name="T12"><text:s text:c="10"/>Land </text:span><text:span text:style-name="T11"><text:s text:c="30"/></text:span><text:span text:style-name="T12">Arabella vom</text:span></text:p>
      <text:p text:style-name="P10"><text:s text:c="121"/>Oberwolkersdorfer <text:s text:c="12"/></text:p>
      <text:p text:style-name="P7">Dam <text:s text:c="113"/><text:span text:style-name="T15">Land</text:span></text:p>
      <text:p text:style-name="P6">Alice from the</text:p>
      <text:p text:style-name="P7"><text:span text:style-name="T15">Green Valley</text:span> <text:s text:c="100"/>Sire</text:p>
      <text:p text:style-name="P7"><text:s text:c="122"/><text:span text:style-name="T15">Black Devil v. <text:s/></text:span></text:p>
      <text:p text:style-name="P4"><text:span text:style-name="T1"><text:s text:c="83"/>Sire <text:s text:c="29"/></text:span><text:span text:style-name="T2"><text:s text:c="2"/>Haus Rosenpracht</text:span></text:p>
      <text:p text:style-name="P4"><text:span text:style-name="T6"><text:s text:c="81"/></text:span><text:span text:style-name="T12"><text:s text:c="2"/>Herry von der</text:span></text:p>
      <text:p text:style-name="P4"><text:span text:style-name="T12"><text:s text:c="83"/>Emmerwiese <text:s text:c="17"/></text:span><text:span text:style-name="T11">Dam <text:s/></text:span><text:span text:style-name="T12"><text:s text:c="2"/></text:span></text:p>
      <text:p text:style-name="P10"><text:s text:c="122"/>Debby-blue von</text:p>
      <text:p text:style-name="P10"><text:s text:c="122"/>der Emmerwiese</text:p>
      <text:p text:style-name="P10"/>
      <text:p text:style-name="P10"/>
      <text:p text:style-name="P7"><text:s text:c="42"/><text:span text:style-name="T15"><text:s/></text:span>Dam <text:s text:c="2"/><text:tab/> <text:s text:c="71"/></text:p>
      <text:p text:style-name="P4"><text:span text:style-name="T1"><text:s text:c="43"/></text:span><text:span text:style-name="T12">Buffy vom</text:span><text:span text:style-name="T1"> <text:s text:c="60"/>Sire <text:s text:c="10"/></text:span><text:span text:style-name="T2"><text:s text:c="30"/><text:tab/><text:tab/><text:tab/> <text:s text:c="6"/></text:span><text:span text:style-name="T12"><text:s/>Lunerpark</text:span><text:span text:style-name="T2"><text:tab/><text:tab/> <text:s text:c="6"/><text:tab/><text:tab/><text:tab/> <text:s text:c="2"/>Ricco vom</text:span><text:span text:style-name="T1"> <text:s text:c="42"/></text:span></text:p>
      <text:p text:style-name="P4"><text:span text:style-name="T1"><text:s text:c="17"/></text:span><text:span text:style-name="T12"><text:s text:c="104"/>Seerosenteich</text:span></text:p>
      <text:p text:style-name="P4"><text:span text:style-name="T12"><text:s text:c="71"/><text:tab/> <text:s text:c="5"/><text:tab/> <text:s text:c="2"/><text:tab/> <text:s text:c="3"/><text:tab/> <text:s text:c="2"/></text:span><text:span text:style-name="T6"><text:s text:c="95"/></text:span><text:span text:style-name="T11"><text:s text:c="25"/></text:span></text:p>
      <text:p text:style-name="P5"><text:span text:style-name="T11"><text:s text:c="84"/></text:span><text:span text:style-name="T13">Dam</text:span><text:span text:style-name="T11"> <text:s text:c="27"/></text:span></text:p>
      <text:p text:style-name="P4"><text:span text:style-name="T12"><text:s text:c="83"/></text:span><text:span text:style-name="T14"><text:s/></text:span><text:span text:style-name="T12">Anni vom </text:span></text:p>
      <text:p text:style-name="P4"><text:span text:style-name="T12"><text:s text:c="84"/>Lunerpark <text:s text:c="20"/></text:span><text:span text:style-name="T11">Dam <text:s/></text:span></text:p>
      <text:p text:style-name="P4"><text:span text:style-name="T11"><text:s text:c="120"/></text:span><text:span text:style-name="T12"><text:s text:c="2"/>Manu vom</text:span></text:p>
      <text:p text:style-name="P10"><text:s text:c="122"/>Haseufer</text:p>
      <text:p text:style-name="P10"><text:s text:c="1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8T21:13:43.09</meta:creation-date>
    <dc:date>2015-03-17T01:37:26.90</dc:date>
    <meta:editing-duration>PT4H49M15S</meta:editing-duration>
    <meta:editing-cycles>40</meta:editing-cycles>
    <meta:generator>OpenOffice.org/3.3$Win32 OpenOffice.org_project/330m20$Build-9567</meta:generator>
    <meta:document-statistic meta:table-count="0" meta:image-count="0" meta:object-count="0" meta:page-count="2" meta:paragraph-count="78" meta:word-count="167" meta:character-count="9102"/>
  </office:meta>
</office:document-meta>
</file>