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color="#ff0000" fo:font-size="12pt" style:text-underline-style="none" style:font-size-asian="12pt" style:font-size-complex="12pt"/>
    </style:style>
    <style:style style:name="T6" style:family="text">
      <style:text-properties fo:color="#ff0000" style:text-underline-style="none"/>
    </style:style>
    <style:style style:name="T7" style:family="text">
      <style:text-properties fo:color="#000000" fo:font-size="12pt" style:text-underline-style="none" style:font-size-asian="12pt" style:font-size-complex="12pt"/>
    </style:style>
    <style:style style:name="T8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style:text-underline-style="none"/>
    </style:style>
    <style:style style:name="T12" style:family="text">
      <style:text-properties fo:color="#000000" style:text-underline-style="none" fo:font-weight="normal" style:font-weight-asian="normal" style:font-weight-complex="normal"/>
    </style:style>
    <style:style style:name="T13" style:family="text">
      <style:text-properties fo:color="#000000" style:text-underline-style="none" fo:font-weight="bold" style:font-weight-asian="bold" style:font-weight-complex="bold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355e00" style:text-underline-style="none"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ero vom Colliecux<text:span text:style-name="T2"> <text:s text:c="2"/></text:span></text:p>
      <text:p text:style-name="P7"/>
      <text:p text:style-name="P8">Fars side:</text:p>
      <text:p text:style-name="P7"/>
      <text:p text:style-name="P7"/>
      <text:p text:style-name="P7"/>
      <text:p text:style-name="P3"><text:span text:style-name="T2"><text:s text:c="91"/></text:span><text:span text:style-name="T1"><text:s text:c="24"/>Sire</text:span></text:p>
      <text:p text:style-name="P3"><text:span text:style-name="T1"><text:s text:c="115"/></text:span><text:span text:style-name="T2">Vincent Vom Hause <text:s/></text:span></text:p>
      <text:p text:style-name="P3"><text:span text:style-name="T2"><text:s text:c="82"/></text:span><text:span text:style-name="T1"><text:s/>Sire <text:s/></text:span><text:span text:style-name="T2"><text:s text:c="24"/>Reinhard</text:span><text:span text:style-name="T1"> <text:s text:c="4"/></text:span></text:p>
      <text:p text:style-name="P3"><text:span text:style-name="T2"><text:s text:c="82"/></text:span><text:span text:style-name="T12"><text:s/>Lorbas vom Hohen</text:span></text:p>
      <text:p text:style-name="P3"><text:span text:style-name="T12"><text:s text:c="83"/>Loss <text:s text:c="23"/></text:span><text:span text:style-name="T11"><text:s/>Dam</text:span></text:p>
      <text:p text:style-name="P3"><text:span text:style-name="T11"><text:s text:c="115"/></text:span><text:span text:style-name="T12"><text:s/>Radijha Vom Hause</text:span></text:p>
      <text:p text:style-name="P3"><text:span text:style-name="T11"><text:s text:c="115"/></text:span><text:span text:style-name="T12"><text:s/>Reinhard</text:span><text:span text:style-name="T11"> <text:s/></text:span><text:span text:style-name="T12"><text:s text:c="15"/></text:span></text:p>
      <text:p text:style-name="P3"><text:span text:style-name="T18"><text:tab/><text:tab/></text:span><text:span text:style-name="T2"><text:tab/> <text:s text:c="3"/></text:span><text:span text:style-name="T1">Sire <text:s text:c="69"/></text:span></text:p>
      <text:p text:style-name="P1"><text:span text:style-name="T4"><text:s text:c="38"/></text:span><text:span text:style-name="T8"><text:s text:c="2"/>Rookie Iron Mike Tyson</text:span></text:p>
      <text:p text:style-name="P9"><text:s text:c="18"/><text:tab/><text:tab/> <text:s text:c="4"/>of Golden Gate <text:s text:c="99"/></text:p>
      <text:p text:style-name="P1"><text:span text:style-name="T8"><text:s text:c="46"/></text:span><text:span text:style-name="T5"><text:s text:c="46"/></text:span><text:span text:style-name="T7"><text:s text:c="24"/>Sire</text:span></text:p>
      <text:p text:style-name="P1"><text:span text:style-name="T7"><text:s text:c="116"/></text:span><text:span text:style-name="T8"><text:s/>Creations Coolmann</text:span></text:p>
      <text:p text:style-name="P2"><text:span text:style-name="T7"><text:s text:c="80"/></text:span><text:span text:style-name="T9"><text:s text:c="2"/>Dam <text:s/></text:span><text:span text:style-name="T7"><text:s text:c="25"/>Mica</text:span></text:p>
      <text:p text:style-name="P1"><text:span text:style-name="T7"><text:s text:c="81"/></text:span><text:span text:style-name="T8"><text:s/>White Eagle`s </text:span></text:p>
      <text:p text:style-name="P1"><text:span text:style-name="T8"><text:s text:c="82"/>Light Up The Sky <text:s text:c="5"/></text:span><text:span text:style-name="T7">Dam <text:s text:c="159"/></text:span></text:p>
      <text:p text:style-name="P1"><text:span text:style-name="T7"><text:s text:c="116"/></text:span><text:span text:style-name="T8"><text:s/>Flowers Power Cupid</text:span></text:p>
      <text:p text:style-name="P2"><text:span text:style-name="T7"><text:s text:c="117"/>Wom Wolkenland <text:s text:c="244"/></text:span><text:span text:style-name="T10"><text:s/></text:span></text:p>
      <text:p text:style-name="P9"><text:s text:c="12"/></text:p>
      <text:p text:style-name="P6">Sire</text:p>
      <text:p text:style-name="P5">Bendix Of Three Castels</text:p>
      <text:p text:style-name="P5"><text:s text:c="96"/></text:p>
      <text:p text:style-name="P3"><text:span text:style-name="T2"><text:s text:c="89"/></text:span><text:span text:style-name="T1"><text:s text:c="27"/>Sire </text:span></text:p>
      <text:p text:style-name="P3"><text:span text:style-name="T1"><text:s text:c="83"/>Sire <text:s text:c="26"/></text:span><text:span text:style-name="T2">Van M Make A Deal ll</text:span><text:span text:style-name="T1"> <text:s text:c="11"/></text:span></text:p>
      <text:p text:style-name="P5"><text:s text:c="83"/>Glasgowhill`s</text:p>
      <text:p text:style-name="P3"><text:span text:style-name="T2"><text:s text:c="83"/>Let it Burn <text:s text:c="14"/></text:span><text:span text:style-name="T1"><text:s/>Dam</text:span></text:p>
      <text:p text:style-name="P3"><text:span text:style-name="T1"><text:s text:c="117"/></text:span><text:span text:style-name="T2">Glasgowhill´s Ashanti</text:span><text:span text:style-name="T1"> <text:s text:c="2"/></text:span><text:span text:style-name="T2"><text:s text:c="4"/></text:span></text:p>
      <text:p text:style-name="P3"><text:span text:style-name="T2"><text:tab/><text:tab/> <text:s text:c="15"/></text:span><text:span text:style-name="T1">Dam</text:span></text:p>
      <text:p text:style-name="P5"><text:s text:c="40"/>Glasgowhill`s</text:p>
      <text:p text:style-name="P5"><text:s text:c="40"/>Blue Right By You</text:p>
      <text:p text:style-name="P3"><text:span text:style-name="T2"><text:s text:c="92"/></text:span><text:span text:style-name="T1"><text:s text:c="24"/>Sire</text:span></text:p>
      <text:p text:style-name="P3"><text:span text:style-name="T1"><text:s text:c="115"/></text:span><text:span text:style-name="T2"><text:s/>Glasgowhill´s <text:s text:c="265"/></text:span></text:p>
      <text:p text:style-name="P4"><text:span text:style-name="T1"><text:s text:c="79"/></text:span><text:span text:style-name="T3"><text:s text:c="4"/>Dam <text:s text:c="8"/></text:span><text:span text:style-name="T1"><text:s text:c="16"/>Continental Dude</text:span></text:p>
      <text:p text:style-name="P5"><text:tab/><text:tab/><text:tab/><text:tab/><text:tab/><text:tab/> <text:s text:c="11"/>Glasgowhill´s</text:p>
      <text:p text:style-name="P3"><text:span text:style-name="T1"><text:s text:c="82"/></text:span><text:span text:style-name="T2"><text:s text:c="2"/>Cleche </text:span><text:span text:style-name="T1"><text:s text:c="19"/></text:span><text:span text:style-name="T2"><text:s text:c="2"/></text:span><text:span text:style-name="T1">Dam </text:span><text:span text:style-name="T2"><text:s text:c="4"/></text:span><text:span text:style-name="T1"><text:s text:c="4"/></text:span><text:span text:style-name="T2"><text:s text:c="106"/></text:span><text:span text:style-name="T1"><text:s text:c="7"/></text:span></text:p>
      <text:p text:style-name="P3"><text:span text:style-name="T1"><text:s text:c="116"/></text:span><text:span text:style-name="T2"><text:s/>Glasgowhill´s</text:span></text:p>
      <text:p text:style-name="P5"><text:s text:c="117"/>Lummines</text:p>
      <text:p text:style-name="P5"><text:s text:c="2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oft-page-break/>Klero vom Colliecux</text:p>
      <text:p text:style-name="P6"><text:s text:c="121"/></text:p>
      <text:p text:style-name="P8">Mors side:</text:p>
      <text:p text:style-name="P5"/>
      <text:p text:style-name="P5"/>
      <text:p text:style-name="P5"><text:s text:c="99"/><text:span text:style-name="T17"><text:s text:c="22"/>Sire</text:span></text:p>
      <text:p text:style-name="P5"><text:span text:style-name="T17"><text:s text:c="120"/></text:span><text:s/>Tashadon George <text:s text:c="104"/></text:p>
      <text:p text:style-name="P5"><text:s text:c="76"/><text:span text:style-name="T17"><text:s text:c="6"/>Sire <text:s text:c="30"/></text:span><text:s/>Washington</text:p>
      <text:p text:style-name="P5"><text:span text:style-name="T17"><text:s text:c="82"/></text:span>Roclynn Kings </text:p>
      <text:p text:style-name="P5"><text:s text:c="82"/>Minstrei <text:s text:c="23"/><text:span text:style-name="T17"><text:s/>Dam</text:span></text:p>
      <text:p text:style-name="P5"><text:span text:style-name="T17"><text:s text:c="120"/></text:span><text:s/>Roclynn Dressed </text:p>
      <text:p text:style-name="P5"><text:s text:c="121"/>To kill <text:s text:c="2"/><text:span text:style-name="T17"><text:s/></text:span></text:p>
      <text:p text:style-name="P3"><text:span text:style-name="T2"><text:s text:c="37"/></text:span><text:span text:style-name="T1"><text:s text:c="3"/>Sire</text:span></text:p>
      <text:p text:style-name="P3"><text:span text:style-name="T1"><text:s text:c="40"/></text:span><text:span text:style-name="T2">Limeight for Scott</text:span></text:p>
      <text:p text:style-name="P5"><text:s text:c="40"/>Van Bayren</text:p>
      <text:p text:style-name="P5"/>
      <text:p text:style-name="P3"><text:span text:style-name="T2"><text:s text:c="78"/></text:span><text:span text:style-name="T1"><text:s text:c="43"/>Sire</text:span></text:p>
      <text:p text:style-name="P3"><text:span text:style-name="T1"><text:s text:c="121"/></text:span><text:span text:style-name="T2">Lansingh´s Famous </text:span></text:p>
      <text:p text:style-name="P4"><text:span text:style-name="T1"><text:s text:c="80"/></text:span><text:span text:style-name="T3"><text:s text:c="2"/>Dam <text:s/></text:span><text:span text:style-name="T1"><text:s text:c="29"/>Grouse</text:span></text:p>
      <text:p text:style-name="P3"><text:span text:style-name="T1"><text:s text:c="82"/></text:span><text:span text:style-name="T12">Lansingh`s Woopy</text:span></text:p>
      <text:p text:style-name="P3"><text:span text:style-name="T12"><text:s text:c="82"/>Goldberg <text:s text:c="23"/></text:span><text:span text:style-name="T11">Dam </text:span></text:p>
      <text:p text:style-name="P3"><text:span text:style-name="T11"><text:s text:c="120"/></text:span><text:span text:style-name="T12"><text:s/>Lansingh´s Take it</text:span></text:p>
      <text:p text:style-name="P9"><text:s text:c="122"/>or <text:s/>Leave it <text:s text:c="12"/></text:p>
      <text:p text:style-name="P6">Dam</text:p>
      <text:p text:style-name="P5">Amely vom Colliecux</text:p>
      <text:p text:style-name="P6"><text:s text:c="121"/>Sire</text:p>
      <text:p text:style-name="P6"><text:s text:c="121"/><text:span text:style-name="T16">Kasper Vom <text:s/></text:span></text:p>
      <text:p text:style-name="P3"><text:span text:style-name="T1"><text:s text:c="83"/>Sire <text:s text:c="28"/></text:span><text:span text:style-name="T2"><text:s text:c="2"/>Fehenland</text:span></text:p>
      <text:p text:style-name="P3"><text:span text:style-name="T6"><text:s text:c="81"/></text:span><text:span text:style-name="T12"><text:s text:c="2"/>Ivenho</text:span><text:span text:style-name="T14">h</text:span><text:span text:style-name="T12">e von</text:span></text:p>
      <text:p text:style-name="P3"><text:span text:style-name="T12"><text:s text:c="83"/>Appelhulsen <text:s text:c="16"/></text:span><text:span text:style-name="T11"><text:s/>Dam <text:s/></text:span><text:span text:style-name="T12"><text:s text:c="2"/></text:span></text:p>
      <text:p text:style-name="P9"><text:s text:c="122"/>Gorgie Vom</text:p>
      <text:p text:style-name="P9"><text:s text:c="122"/>Fehenland</text:p>
      <text:p text:style-name="P9"/>
      <text:p text:style-name="P9"/>
      <text:p text:style-name="P6"><text:s text:c="45"/><text:tab/> <text:s text:c="71"/></text:p>
      <text:p text:style-name="P3"><text:span text:style-name="T1"><text:s text:c="121"/>Sire <text:s text:c="10"/></text:span><text:span text:style-name="T2"><text:s text:c="30"/><text:tab/><text:tab/><text:tab/> <text:s text:c="5"/></text:span><text:span text:style-name="T1">Dam</text:span><text:span text:style-name="T2"><text:tab/><text:tab/> <text:s text:c="6"/><text:tab/><text:tab/><text:tab/><text:tab/> <text:s text:c="2"/>Black Eurolines v.</text:span><text:span text:style-name="T1"> <text:s text:c="42"/></text:span></text:p>
      <text:p text:style-name="P3"><text:span text:style-name="T1"><text:s text:c="17"/></text:span><text:span text:style-name="T12"><text:s text:c="24"/>A</text:span><text:span text:style-name="T14">u</text:span><text:span text:style-name="T12">drey of Three <text:s text:c="53"/>Sreinholz</text:span></text:p>
      <text:p text:style-name="P3"><text:span text:style-name="T12"><text:s text:c="41"/>Castels <text:s text:c="29"/><text:tab/> <text:s text:c="5"/><text:tab/> <text:s text:c="2"/><text:tab/> <text:s text:c="3"/><text:tab/> <text:s text:c="2"/></text:span><text:span text:style-name="T6"><text:s text:c="95"/></text:span><text:span text:style-name="T11"><text:s text:c="25"/></text:span></text:p>
      <text:p text:style-name="P4"><text:span text:style-name="T11"><text:s text:c="84"/></text:span><text:span text:style-name="T13">Dam</text:span><text:span text:style-name="T11"> <text:s text:c="27"/></text:span></text:p>
      <text:p text:style-name="P3"><text:span text:style-name="T12"><text:s text:c="83"/></text:span><text:span text:style-name="T15"><text:s/></text:span><text:span text:style-name="T12">Heatherland`s White </text:span></text:p>
      <text:p text:style-name="P3"><text:span text:style-name="T12"><text:s text:c="84"/>E</text:span><text:span text:style-name="T14">c</text:span><text:span text:style-name="T12">lipse of the Heart <text:s text:c="4"/></text:span><text:span text:style-name="T11">Dam <text:s/></text:span></text:p>
      <text:p text:style-name="P3"><text:span text:style-name="T11"><text:s text:c="119"/></text:span><text:span text:style-name="T12"><text:s text:c="2"/>Heatherland´s White</text:span></text:p>
      <text:p text:style-name="P9"><text:s text:c="121"/>Maid Of The Mist</text:p>
      <text:p text:style-name="P9"><text:s text:c="121"/>Niaga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8T21:13:43.09</meta:creation-date>
    <dc:date>2014-03-07T22:01:23.54</dc:date>
    <meta:editing-duration>PT3H23M53S</meta:editing-duration>
    <meta:editing-cycles>12</meta:editing-cycles>
    <meta:generator>OpenOffice.org/3.3$Win32 OpenOffice.org_project/330m20$Build-9567</meta:generator>
    <meta:document-statistic meta:table-count="0" meta:image-count="0" meta:object-count="0" meta:page-count="2" meta:paragraph-count="78" meta:word-count="161" meta:character-count="9001"/>
  </office:meta>
</office:document-meta>
</file>